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normal" officeooo:rsid="0018e95b" officeooo:paragraph-rsid="0012d849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2" fo:font-weight="bold" officeooo:paragraph-rsid="0012d849" style:font-weight-asian="bold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34d28" style:font-weight-asian="normal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2d849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48ae5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12d849" style:font-weight-asian="normal" style:font-name-complex="Verdana2" style:font-size-complex="11pt"/>
    </style:style>
    <style:style style:name="T1" style:family="text">
      <style:text-properties fo:font-size="11pt" style:text-underline-style="none" fo:font-weight="bold" officeooo:rsid="000bac3c" style:font-size-asian="11pt" style:font-weight-asian="bold" style:font-weight-complex="bold"/>
    </style:style>
    <style:style style:name="T2" style:family="text">
      <style:text-properties fo:font-size="11pt" style:text-underline-style="none" fo:font-weight="bold" officeooo:rsid="0012d34f" style:font-size-asian="11pt" style:font-weight-asian="bold" style:font-weight-complex="bold"/>
    </style:style>
    <style:style style:name="T3" style:family="text">
      <style:text-properties fo:font-size="11pt" style:text-underline-style="none" fo:font-weight="bold" officeooo:rsid="00134d28" style:font-size-asian="11pt" style:font-weight-asian="bold" style:font-weight-complex="bold"/>
    </style:style>
    <style:style style:name="T4" style:family="text">
      <style:text-properties fo:font-size="11pt" style:text-underline-style="none" fo:font-weight="bold" officeooo:rsid="000bac3c" style:font-size-asian="11pt" style:font-weight-asian="bold" style:font-name-complex="Verdana2" style:font-weight-complex="bold"/>
    </style:style>
    <style:style style:name="T5" style:family="text">
      <style:text-properties fo:font-size="11pt" style:text-underline-style="none" fo:font-weight="bold" officeooo:rsid="0012d34f" style:font-size-asian="11pt" style:font-weight-asian="bold" style:font-name-complex="Verdana2" style:font-weight-complex="bold"/>
    </style:style>
    <style:style style:name="T6" style:family="text">
      <style:text-properties fo:font-size="11pt" style:text-underline-style="none" fo:font-weight="bold" officeooo:rsid="00134d28" style:font-size-asian="11pt" style:font-weight-asian="bold" style:font-name-complex="Verdana2" style:font-weight-complex="bold"/>
    </style:style>
    <style:style style:name="T7" style:family="text">
      <style:text-properties fo:font-size="11pt" style:text-underline-style="none" officeooo:rsid="000bac3c" style:font-size-asian="11pt" style:font-weight-complex="normal"/>
    </style:style>
    <style:style style:name="T8" style:family="text">
      <style:text-properties fo:font-size="11pt" style:text-underline-style="none" officeooo:rsid="0012d34f" style:font-size-asian="11pt" style:font-weight-complex="normal"/>
    </style:style>
    <style:style style:name="T9" style:family="text">
      <style:text-properties fo:font-size="11pt" style:text-underline-style="none" officeooo:rsid="00134d28" style:font-size-asian="11pt" style:font-weight-complex="normal"/>
    </style:style>
    <style:style style:name="T10" style:family="text">
      <style:text-properties fo:font-size="11pt" style:text-underline-style="none" officeooo:rsid="000bac3c" style:font-size-asian="11pt" style:font-name-complex="Verdana2" style:font-weight-complex="normal"/>
    </style:style>
    <style:style style:name="T11" style:family="text">
      <style:text-properties fo:font-size="11pt" style:text-underline-style="none" officeooo:rsid="0012d34f" style:font-size-asian="11pt" style:font-name-complex="Verdana2" style:font-weight-complex="normal"/>
    </style:style>
    <style:style style:name="T12" style:family="text">
      <style:text-properties fo:font-size="11pt" style:text-underline-style="none" officeooo:rsid="00134d28" style:font-size-asian="11pt" style:font-name-complex="Verdana2" style:font-weight-complex="normal"/>
    </style:style>
    <style:style style:name="T13" style:family="text">
      <style:text-properties fo:font-weight="bold" officeooo:rsid="0014e509" style:font-weight-asian="bold" style:font-name-complex="Verdana2" style:font-weight-complex="bold"/>
    </style:style>
    <style:style style:name="T14" style:family="text">
      <style:text-properties fo:font-weight="bold" officeooo:rsid="00160ca3" style:font-weight-asian="bold" style:font-name-complex="Verdana2" style:font-weight-complex="bold"/>
    </style:style>
    <style:style style:name="T15" style:family="text">
      <style:text-properties fo:font-weight="bold" officeooo:rsid="0016af4c" style:font-weight-asian="bold" style:font-name-complex="Verdana2" style:font-weight-complex="bold"/>
    </style:style>
    <style:style style:name="T16" style:family="text">
      <style:text-properties fo:font-weight="bold" officeooo:rsid="001a3d32" style:font-weight-asian="bold" style:font-name-complex="Verdana2" style:font-weight-complex="bold"/>
    </style:style>
    <style:style style:name="T17" style:family="text">
      <style:text-properties fo:font-weight="bold" officeooo:rsid="00134d28" style:font-weight-asian="bold" style:font-name-complex="Verdana2" style:font-weight-complex="bold"/>
    </style:style>
    <style:style style:name="T18" style:family="text">
      <style:text-properties style:font-name-complex="Verdana2"/>
    </style:style>
    <style:style style:name="T19" style:family="text">
      <style:text-properties officeooo:rsid="0013a797" style:font-name-complex="Verdana2"/>
    </style:style>
    <style:style style:name="T20" style:family="text">
      <style:text-properties officeooo:rsid="0014e509" style:font-name-complex="Verdana2"/>
    </style:style>
    <style:style style:name="T21" style:family="text">
      <style:text-properties officeooo:rsid="001a3d32" style:font-name-complex="Verdana2"/>
    </style:style>
    <style:style style:name="T22" style:family="text">
      <style:text-properties officeooo:rsid="00134d28" style:font-name-complex="Verdana2"/>
    </style:style>
    <style:style style:name="T23" style:family="text">
      <style:text-properties officeooo:rsid="0016ede4" style:font-name-complex="Verdana2"/>
    </style:style>
    <style:style style:name="T24" style:family="text">
      <style:text-properties fo:font-size="12pt" officeooo:rsid="001708cc" style:font-size-asian="12pt" style:font-name-complex="Verdana2"/>
    </style:style>
    <style:style style:name="T25" style:family="text">
      <style:text-properties fo:font-size="12pt" officeooo:rsid="00181277" style:font-size-asian="12pt" style:font-name-complex="Verdana2"/>
    </style:style>
    <style:style style:name="T26" style:family="text">
      <style:text-properties fo:font-size="12pt" officeooo:rsid="00134d28" style:font-size-asian="12pt" style:font-name-complex="Verdana2" style:font-weight-complex="normal"/>
    </style:style>
    <style:style style:name="T27" style:family="text">
      <style:text-properties officeooo:rsid="00148ae5"/>
    </style:style>
    <style:style style:name="T28" style:family="text">
      <style:text-properties fo:font-weight="normal" officeooo:rsid="00148ae5" style:font-weight-asian="normal" style:font-weight-complex="normal"/>
    </style:style>
    <style:style style:name="T29" style:family="text">
      <style:text-properties fo:font-weight="normal" officeooo:rsid="00153e8e" style:font-weight-asian="normal" style:font-weight-complex="normal"/>
    </style:style>
    <style:style style:name="T30" style:family="text">
      <style:text-properties officeooo:rsid="00153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iputadas y Diputados de Santa Fe:</text:p>
      <text:p text:style-name="P7"/>
      <text:p text:style-name="P4"><text:span text:style-name="T18"><text:tab/><text:tab/><text:tab/>La Comisión de Asuntos Comunales ha considerado el <text:s text:c="2"/>Proyecto de</text:span><text:span text:style-name="T19"> </text:span><text:span text:style-name="T20">Ley </text:span><text:span text:style-name="T13">Expte.</text:span><text:span text:style-name="T14"> </text:span><text:span text:style-name="T15">Nº </text:span><text:span text:style-name="T16">31</text:span><text:span text:style-name="T17">135</text:span><text:span text:style-name="T21"> CD presentado por </text:span><text:span text:style-name="T22">el Sr.</text:span><text:span text:style-name="T21"> Diputado </text:span><text:span text:style-name="T22">Ruben GIUSTINIANI y la Sra. Silvia AUGUSBURGER</text:span><text:span text:style-name="T21"> </text:span><text:span text:style-name="T22">por el cual se implementa la Ley Marco de planificación urbana con igualdad de acceso al suelo y al habitat</text:span><text:span text:style-name="T21"> y </text:span><text:span text:style-name="T22">los</text:span><text:span text:style-name="T21"> Proyecto</text:span><text:span text:style-name="T22">s</text:span><text:span text:style-name="T21"> de Ley </text:span><text:span text:style-name="T4">EXPTE Nº 31</text:span><text:span text:style-name="T5">292</text:span><text:span text:style-name="T4"> CD – </text:span><text:span text:style-name="T6">de</text:span><text:span text:style-name="T4"> LEY – </text:span><text:span text:style-name="T10">Autoria de l</text:span><text:span text:style-name="T11">os</text:span><text:span text:style-name="T10"> </text:span><text:span text:style-name="T11">Sres.</text:span><text:span text:style-name="T10"> Dip. </text:span><text:span text:style-name="T11">BONFATTI</text:span><text:span text:style-name="T10">, </text:span><text:span text:style-name="T11">GALASSI, PIERONI,GARIBALDI, MARTINEZ y SOLIS, </text:span><text:span text:style-name="T1">EXPTE Nº 3</text:span><text:span text:style-name="T2">1790</text:span><text:span text:style-name="T1"> CD – </text:span><text:span text:style-name="T3">de</text:span><text:span text:style-name="T1"> LEY – </text:span><text:span text:style-name="T7">Autoria de l</text:span><text:span text:style-name="T8">os</text:span><text:span text:style-name="T7"> </text:span><text:span text:style-name="T8">Sres.</text:span><text:span text:style-name="T7"> Dip. </text:span><text:span text:style-name="T8">CHIALVO – BACARELLA – SIMONCINI </text:span><text:span text:style-name="T9">y </text:span><text:span text:style-name="T4">EXPTE Nº 3</text:span><text:span text:style-name="T5">1850</text:span><text:span text:style-name="T4"> CD</text:span><text:span text:style-name="T10"> – </text:span><text:span text:style-name="T12">de</text:span><text:span text:style-name="T4"> LEY</text:span><text:span text:style-name="T10"> – Autoria de</text:span><text:span text:style-name="T11">l Sr. Dip. Carlos DEL FRADE y la Sra. Mercedes MEIER.</text:span><text:span text:style-name="T23"> y, </text:span><text:span text:style-name="T21">los que por tratarse de materia a fin, se ha dispuesto su tratamiento conjunto y por las razones expuestas en sus fundamentos y los que podrá dar el miembro informa</text:span><text:span text:style-name="T22">n</text:span><text:span text:style-name="T21">te, <text:s/></text:span><text:span text:style-name="T24">esta Comisión ha resuelto adherir </text:span><text:span text:style-name="T25">al texto emitido por </text:span><text:span text:style-name="T24">la Comisión de </text:span><text:span text:style-name="T26">Vivienda y Urbanismo en fecha 28 de Septiembre de 2017.</text:span></text:p>
      <text:p text:style-name="P5"/>
      <text:p text:style-name="P5"/>
      <text:p text:style-name="P5">SALA DE LA COMISION, <text:span text:style-name="T27">21 de Marzo de 2018.</text:span></text:p>
      <text:p text:style-name="P6"><text:span text:style-name="T27">Firmantes : </text:span><text:span text:style-name="T29">PALO OLIVER, Fabian</text:span><text:span text:style-name="T30">,</text:span><text:span text:style-name="T28">REAL Gabriel, MARTINEZ Omar Angel, TEJEDA Ma. Victoria y BACARELLA Germa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4:37:52</meta:creation-date>
    <meta:editing-duration>P0D</meta:editing-duration>
    <meta:editing-cycles>6</meta:editing-cycles>
    <meta:generator>LibreOffice/4.0.5.2$Linux_x86 LibreOffice_project/5464147a081647a250913f19c0715bca595af2f</meta:generator>
    <dc:date>2018-03-21T13:56:24</dc:date>
    <meta:print-date>2017-11-22T10:11:17</meta:print-date>
    <meta:document-statistic meta:table-count="0" meta:image-count="0" meta:object-count="0" meta:page-count="1" meta:paragraph-count="4" meta:word-count="185" meta:character-count="1072" meta:non-whitespace-character-count="877"/>
    <meta:template xlink:type="simple" xlink:actuate="onRequest" xlink:title="Predeterminado" xlink:href="../../ESTILOS%20LIBREOFFICE/Predeterminado.ott" meta:date="2017-10-09T14:37:52"/>
  </office:meta>
</office:document-meta>
</file>